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fo:font-size="21pt" style:font-size-asian="21pt" style:font-size-complex="21pt"/>
    </style:style>
    <style:style style:name="P2" style:family="paragraph" style:parent-style-name="Heading_20_2">
      <style:text-properties officeooo:paragraph-rsid="00075825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>
      <style:text-properties officeooo:paragraph-rsid="00075825"/>
    </style:style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P11" style:family="paragraph" style:parent-style-name="Text_20_body" style:list-style-name="L9"/>
    <style:style style:name="P12" style:family="paragraph" style:parent-style-name="Text_20_body" style:list-style-name="L10"/>
    <style:style style:name="P13" style:family="paragraph" style:parent-style-name="Text_20_body" style:list-style-name="L3">
      <style:text-properties officeooo:rsid="00075825" officeooo:paragraph-rsid="00075825"/>
    </style:style>
    <style:style style:name="T1" style:family="text">
      <style:text-properties officeooo:rsid="0007582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81bdb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Terms and Conditions for English Language Classes</text:h>
      <text:h text:style-name="Heading_20_2" text:outline-level="2">1. General</text:h>
      <text:list text:style-name="L1">
        <text:list-item>
          <text:p text:style-name="P3">These Terms and Conditions set out the agreement between the tutor and the student (or parent/guardian if under 18).</text:p>
        </text:list-item>
        <text:list-item>
          <text:p text:style-name="P3">By enrolling in classes, the student agrees to these Terms and Conditions.</text:p>
        </text:list-item>
      </text:list>
      <text:h text:style-name="Heading_20_2" text:outline-level="2">2. Payment</text:h>
      <text:list text:style-name="L2">
        <text:list-item>
          <text:p text:style-name="P4">Fees are payable in advance, either weekly or monthly, as agreed with the tutor.</text:p>
        </text:list-item>
        <text:list-item>
          <text:p text:style-name="P4">Payment secures the student’s place in the class.</text:p>
        </text:list-item>
      </text:list>
      <text:h text:style-name="Heading_20_2" text:outline-level="2">3. Attendance and Punctuality</text:h>
      <text:list text:style-name="L3">
        <text:list-item>
          <text:p text:style-name="P5">Students are expected to attend all scheduled classes on time.</text:p>
        </text:list-item>
        <text:list-item>
          <text:p text:style-name="P5">If a student arrives late, the class will still finish at the scheduled end time.</text:p>
        </text:list-item>
        <text:list-item>
          <text:p text:style-name="P13">If a student is to be late, needs to cancel or rearrange a class, the student must notify the tutor asap. </text:p>
        </text:list-item>
        <text:list-item>
          <text:p text:style-name="P13">If a student has not arrived 10 minutes after the class start time, the tutor will assume the lesson in cancelled and the class is still chargeable. </text:p>
        </text:list-item>
      </text:list>
      <text:h text:style-name="P2" text:outline-level="2">4. Holidays and Sickness (Students)</text:h>
      <text:list text:style-name="L4">
        <text:list-item>
          <text:p text:style-name="P6">If a student is unable to attend due to holiday or sickness, <text:span text:style-name="Strong_20_Emphasis"><text:span text:style-name="T2">50% of the class fee remains payable</text:span></text:span><text:span text:style-name="T2">. </text:span></text:p>
        </text:list-item>
        <text:list-item>
          <text:p text:style-name="P6">Notice should be given as early as possible to the tutor.</text:p>
        </text:list-item>
      </text:list>
      <text:h text:style-name="Heading_20_2" text:outline-level="2">5. Holidays and Sickness (Tutor)</text:h>
      <text:list xml:id="list2989808958" text:style-name="L5">
        <text:list-item>
          <text:p text:style-name="P7">If the tutor is unable to teach due to holiday or sickness, <text:span text:style-name="T1">w</text:span>here possible, the tutor may offer an alternative date/time to reschedule the missed class.</text:p>
        </text:list-item>
        <text:list-item>
          <text:p text:style-name="P7"><text:span text:style-name="T1">If it is not possible to reschedule the class(es) within 2 weeks of the tutor returning to work, 50% of the class rate is still payable by </text:span>the student. </text:p>
        </text:list-item>
      </text:list>
      <text:h text:style-name="Heading_20_2" text:outline-level="2">6. Cancellations</text:h>
      <text:list text:style-name="L6">
        <text:list-item>
          <text:p text:style-name="P8">If a student wishes to permanently cancel their place, a minimum of one week’s notice must be given. <text:span text:style-name="T1">Refunds are non negotiable.</text:span></text:p>
        </text:list-item>
        <text:list-item>
          <text:p text:style-name="P8">The tutor reserves the right to cancel or reschedule classes where necessary.</text:p>
        </text:list-item>
      </text:list>
      <text:h text:style-name="Heading_20_2" text:outline-level="2"><text:soft-page-break/>7. Materials and Resources</text:h>
      <text:list text:style-name="L7">
        <text:list-item>
          <text:p text:style-name="P9">The tutor will provide core teaching materials.</text:p>
        </text:list-item>
        <text:list-item>
          <text:p text:style-name="P9">Students may be asked to obtain their own notebooks, stationery, or supplementary resources.</text:p>
        </text:list-item>
      </text:list>
      <text:h text:style-name="Heading_20_2" text:outline-level="2">8. Behaviour and Respect</text:h>
      <text:list text:style-name="L8">
        <text:list-item>
          <text:p text:style-name="P10">A respectful and positive learning environment is expected from both student and tutor.</text:p>
        </text:list-item>
        <text:list-item>
          <text:p text:style-name="P10">Disruptive or disrespectful behaviour may result in termination of lessons without refund.</text:p>
        </text:list-item>
      </text:list>
      <text:h text:style-name="Heading_20_2" text:outline-level="2">9. Liability</text:h>
      <text:list text:style-name="L9">
        <text:list-item>
          <text:p text:style-name="P11">The tutor accepts no responsibility for personal belongings or for any loss or damage incurred during lessons.</text:p>
        </text:list-item>
        <text:list-item>
          <text:p text:style-name="P11">Lessons are provided for educational purposes only; progress depends on individual effort and practice.</text:p>
        </text:list-item>
      </text:list>
      <text:h text:style-name="Heading_20_2" text:outline-level="2">10. Agreement</text:h>
      <text:list text:style-name="L10">
        <text:list-item>
          <text:p text:style-name="P12">By making payment and attending classes, the student confirms acceptance of these Terms and Conditions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5T17:07:15.875000000</meta:creation-date>
    <dc:date>2025-09-05T17:24:30.195000000</dc:date>
    <meta:editing-duration>PT17M14S</meta:editing-duration>
    <meta:editing-cycles>2</meta:editing-cycles>
    <meta:generator>LibreOffice/7.5.0.3$Windows_X86_64 LibreOffice_project/c21113d003cd3efa8c53188764377a8272d9d6de</meta:generator>
    <meta:document-statistic meta:table-count="0" meta:image-count="0" meta:object-count="0" meta:page-count="2" meta:paragraph-count="32" meta:word-count="396" meta:character-count="2291" meta:non-whitespace-character-count="1944"/>
  </office:meta>
</office:document-meta>
</file>